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D00000051D08DE6763.png"/>
  <manifest:file-entry manifest:media-type="image/png" manifest:full-path="Pictures/100000000000032000000258143AD2D6.png"/>
  <manifest:file-entry manifest:media-type="image/png" manifest:full-path="Pictures/10000201000005DC00000379F29DFEB5.png"/>
  <manifest:file-entry manifest:media-type="image/png" manifest:full-path="Pictures/1000000000000320000002581F4922B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2.774cm"/>
    </style:style>
    <style:style style:name="pr2" style:family="presentation" style:parent-style-name="Default-title">
      <style:graphic-properties draw:auto-grow-height="true" fo:min-height="3.507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Per_20_defecte-title">
      <style:graphic-properties draw:auto-grow-height="true" fo:min-height="2.001cm"/>
    </style:style>
    <style:style style:name="pr5" style:family="presentation" style:parent-style-name="Per_20_defecte-outline1">
      <style:graphic-properties fo:min-height="13.609cm"/>
    </style:style>
    <style:style style:name="pr6" style:family="presentation" style:parent-style-name="Per_20_defecte-notes">
      <style:graphic-properties draw:fill-color="#ffffff" draw:auto-grow-height="true" fo:min-height="13.365cm"/>
    </style:style>
    <style:style style:name="P1" style:family="paragraph">
      <style:paragraph-properties fo:text-align="start"/>
      <style:text-properties fo:color="#ffffff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20pt"/>
    </style:style>
    <style:style style:name="T1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9.599cm" svg:height="2.774cm" svg:x="17cm" svg:y="16cm" presentation:class="subtitle" presentation:user-transformed="true">
          <draw:text-box>
            <text:p text:style-name="P1"><text:span text:style-name="T1">Lluis Sanchez</text:span></text:p>
            <text:p text:style-name="P1"><text:span text:style-name="T1">lluis@novell.com</text:span></text:p>
          </draw:text-box>
        </draw:frame>
        <draw:frame presentation:style-name="pr2" draw:layer="layout" svg:width="25.199cm" svg:height="3.507cm" svg:x="1.4cm" svg:y="0.837cm" presentation:class="title" presentation:placeholder="true">
          <draw:text-box/>
        </draw:frame>
        <presentation:notes draw:style-name="dp2">
          <draw:page-thumbnail draw:style-name="gr1" draw:layer="layout" svg:width="13.586cm" svg:height="11.136cm" svg:x="3.705cm" svg:y="2.256cm" draw:page-number="1" presentation:class="page"/>
          <draw:frame presentation:style-name="pr3" draw:text-style-name="P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2T1">
        <office:forms form:automatic-focus="false" form:apply-design-mode="false"/>
        <draw:frame presentation:style-name="pr4" draw:layer="layout" svg:width="30.199cm" svg:height="2.001cm" svg:x="0.801cm" svg:y="0.3cm" presentation:class="title">
          <draw:text-box>
            <text:p>Welcome to MonoDevelop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A bit of history</text:p>
              </text:list-item>
              <text:list-item>
                <text:p>MonoDevelop 2.2 highlights</text:p>
              </text:list-item>
              <text:list-item>
                <text:p>What's new in MonoDevelop 2.4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2T1">
        <office:forms form:automatic-focus="false" form:apply-design-mode="false"/>
        <draw:frame presentation:style-name="pr4" draw:layer="layout" svg:width="30.199cm" svg:height="2.001cm" svg:x="0.801cm" svg:y="0.3cm" presentation:class="title">
          <draw:text-box>
            <text:p>MonoDevelop 1.0</text:p>
          </draw:text-box>
        </draw:frame>
        <draw:frame presentation:style-name="pr5" draw:layer="layout" svg:width="26cm" svg:height="16.26cm" svg:x="1.5cm" svg:y="3.74cm" presentation:class="outline">
          <draw:text-box>
            <text:list text:style-name="L3">
              <text:list-item>
                <text:p>Released on March 2008</text:p>
              </text:list-item>
              <text:list-item>
                <text:p>Focused on GTK# development</text:p>
              </text:list-item>
              <text:list-item>
                <text:p>C#, VB, C/C++, Boo, Java/IKVM, ASP.NET</text:p>
              </text:list-item>
              <text:list-item>
                <text:p>Basic refactoring operations</text:p>
              </text:list-item>
              <text:list-item>
                <text:p>Simple VS project support</text:p>
              </text:list-item>
              <text:list-item>
                <text:p>Version control, packaging, NUnit, Localization</text:p>
              </text:list-item>
              <text:list-item>
                <text:p>Self host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 presentation:presentation-page-layout-name="AL2T1">
        <office:forms form:automatic-focus="false" form:apply-design-mode="false"/>
        <draw:frame presentation:style-name="pr4" draw:layer="layout" svg:width="30.199cm" svg:height="2.001cm" svg:x="0.801cm" svg:y="0.3cm" presentation:class="title">
          <draw:text-box>
            <text:p>MonoDevelop 2.0</text:p>
          </draw:text-box>
        </draw:frame>
        <draw:frame presentation:style-name="pr5" draw:layer="layout" svg:width="26cm" svg:height="16.26cm" svg:x="1.5cm" svg:y="3.74cm" presentation:class="outline">
          <draw:text-box>
            <text:list text:style-name="L3">
              <text:list-item>
                <text:p>Released March 2009</text:p>
              </text:list-item>
              <text:list-item>
                <text:p>Debugger!!</text:p>
              </text:list-item>
              <text:list-item>
                <text:p>Improve code editing experience</text:p>
                <text:list>
                  <text:list-item>
                    <text:p>Code folding, split view, incremental search</text:p>
                  </text:list-item>
                </text:list>
              </text:list-item>
              <text:list-item>
                <text:p>Improve Visual Studio interop</text:p>
              </text:list-item>
              <text:list-item>
                <text:p>Other improvements</text:p>
                <text:list>
                  <text:list-item>
                    <text:p>C# 3.0 support</text:p>
                  </text:list-item>
                  <text:list-item>
                    <text:p>Multi selection</text:p>
                  </text:list-item>
                  <text:list-item>
                    <text:p>Go to file command</text:p>
                  </text:list-item>
                  <text:list-item>
                    <text:p>Assembly brows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" presentation:presentation-page-layout-name="AL2T1">
        <office:forms form:automatic-focus="false" form:apply-design-mode="false"/>
        <draw:frame presentation:style-name="pr4" draw:layer="layout" svg:width="30.199cm" svg:height="2.001cm" svg:x="0.801cm" svg:y="0.3cm" presentation:class="title">
          <draw:text-box>
            <text:p>MonoDevelop 2.2</text:p>
          </draw:text-box>
        </draw:frame>
        <draw:frame presentation:style-name="pr5" draw:layer="layout" svg:width="26cm" svg:height="16.26cm" svg:x="1.5cm" svg:y="3.74cm" presentation:class="outline">
          <draw:text-box>
            <text:list text:style-name="L3">
              <text:list-item>
                <text:p>Released December 2009</text:p>
              </text:list-item>
              <text:list-item>
                <text:p>Multi-platform</text:p>
              </text:list-item>
              <text:list-item>
                <text:p>Soft Debugger</text:p>
              </text:list-item>
              <text:list-item>
                <text:p>iPhone</text:p>
              </text:list-item>
              <text:list-item>
                <text:p>No more GPL</text:p>
              </text:list-item>
              <text:list-item>
                <text:p>Coding helpers</text:p>
                <text:list>
                  <text:list-item>
                    <text:p>Refactoring, Code templates with placeholders</text:p>
                  </text:list-item>
                  <text:list-item>
                    <text:p>Code formatting, formatting policies</text:p>
                  </text:list-item>
                  <text:list-item>
                    <text:p>Code gene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er_20_defecte" presentation:presentation-page-layout-name="AL2T1">
        <office:forms form:automatic-focus="false" form:apply-design-mode="false"/>
        <draw:frame presentation:style-name="pr4" draw:layer="layout" svg:width="30.199cm" svg:height="2.001cm" svg:x="0.801cm" svg:y="0.3cm" presentation:class="title">
          <draw:text-box>
            <text:p>MonoDevelop 2.2</text:p>
          </draw:text-box>
        </draw:frame>
        <draw:frame presentation:style-name="pr5" draw:layer="layout" svg:width="26cm" svg:height="16.26cm" svg:x="1.5cm" svg:y="3.74cm" presentation:class="outline">
          <draw:text-box>
            <text:list text:style-name="L3">
              <text:list-item>
                <text:p>Custom execution modes</text:p>
              </text:list-item>
              <text:list-item>
                <text:p>New add-ins</text:p>
                <text:list>
                  <text:list-item>
                    <text:p>MVC</text:p>
                  </text:list-item>
                  <text:list-item>
                    <text:p>Moonlight</text:p>
                  </text:list-item>
                  <text:list-item>
                    <text:p>Pyth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" presentation:presentation-page-layout-name="AL2T1">
        <office:forms form:automatic-focus="false" form:apply-design-mode="false"/>
        <draw:frame presentation:style-name="pr4" draw:layer="layout" svg:width="30.199cm" svg:height="2.001cm" svg:x="0.801cm" svg:y="0.3cm" presentation:class="title">
          <draw:text-box>
            <text:p>MonoDevelop 2.4</text:p>
          </draw:text-box>
        </draw:frame>
        <draw:frame presentation:style-name="pr5" draw:layer="layout" svg:width="26cm" svg:height="16.26cm" svg:x="1.5cm" svg:y="3.74cm" presentation:class="outline">
          <draw:text-box>
            <text:list text:style-name="L3">
              <text:list-item>
                <text:p>Main Goals</text:p>
                <text:list>
                  <text:list-item>
                    <text:p>Improve usability</text:p>
                  </text:list-item>
                  <text:list-item>
                    <text:p>Better platform integration</text:p>
                  </text:list-item>
                </text:list>
              </text:list-item>
              <text:list-item>
                <text:p>xbuild integration</text:p>
              </text:list-item>
              <text:list-item>
                <text:p>Code editing improvements</text:p>
                <text:list>
                  <text:list-item>
                    <text:p>Completion groups, ASP.NET completion, ...</text:p>
                  </text:list-item>
                </text:list>
              </text:list-item>
              <text:list-item>
                <text:p>Native file dialogs</text:p>
              </text:list-item>
              <text:list-item>
                <text:p>Improved debugg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er_20_defecte" presentation:presentation-page-layout-name="AL2T1">
        <office:forms form:automatic-focus="false" form:apply-design-mode="false"/>
        <draw:frame presentation:style-name="pr4" draw:layer="layout" svg:width="30.199cm" svg:height="2.001cm" svg:x="0.801cm" svg:y="0.3cm" presentation:class="title" presentation:placeholder="true">
          <draw:text-box/>
        </draw:frame>
        <draw:frame presentation:style-name="pr5" draw:layer="layout" svg:width="26cm" svg:height="16.26cm" svg:x="1.5cm" svg:y="3.7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ecke" xlink:href="Pictures/1000000000000320000002581F4922B7.png" xlink:type="simple" xlink:show="embed" xlink:actuate="onLoad"/>
    <draw:fill-image draw:name="pastell_5f_pyr_5f_box" draw:display-name="pastell_pyr_box" xlink:href="Pictures/100000000000032000000258143AD2D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pastell_5f_pyr-background" style:display-name="lyt-pastell_pyr-background" style:family="presentation">
      <style:graphic-properties draw:stroke="none" draw:fill="bitmap" draw:fill-image-name="pastell_5f_pyr_5f_box" draw:fill-image-width="0cm" draw:fill-image-height="0cm"/>
    </style:style>
    <style:style style:name="lyt-pastell_5f_pyr-backgroundobjects" style:display-name="lyt-pastell_pyr-backgroundobjects" style:family="presentation">
      <style:graphic-properties draw:shadow="hidden" draw:shadow-offset-x="0.3cm" draw:shadow-offset-y="0.3cm" draw:shadow-color="#808080"/>
    </style:style>
    <style:style style:name="lyt-pastell_5f_pyr-notes" style:display-name="lyt-pastell_pyr-notes" style:family="presentation">
      <style:graphic-properties draw:stroke="none" draw:fill="none">
        <text:list-style style:name="lyt-pastell_5f_pyr-notes" style:display-name="lyt-pastell_py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pastell_5f_pyr-outline1" style:display-name="lyt-pastell_pyr-outline1" style:family="presentation">
      <style:graphic-properties draw:stroke="none" draw:fill="none">
        <text:list-style style:name="lyt-pastell_5f_pyr-outline1" style:display-name="lyt-pastell_pyr-outline1">
          <text:list-level-style-bullet text:level="1" text:bullet-char="●">
            <style:list-level-properties text:space-before="0.3cm" text:min-label-width="0.9cm"/>
            <style:text-properties fo:font-family="StarSymbol" fo:color="#99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pastell_5f_pyr-outline2" style:display-name="lyt-pastell_pyr-outline2" style:family="presentation" style:parent-style-name="lyt-pastell_5f_py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stell_5f_pyr-outline3" style:display-name="lyt-pastell_pyr-outline3" style:family="presentation" style:parent-style-name="lyt-pastell_5f_py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stell_5f_pyr-outline4" style:display-name="lyt-pastell_pyr-outline4" style:family="presentation" style:parent-style-name="lyt-pastell_5f_py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stell_5f_pyr-outline5" style:display-name="lyt-pastell_pyr-outline5" style:family="presentation" style:parent-style-name="lyt-pastell_5f_py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stell_5f_pyr-outline6" style:display-name="lyt-pastell_pyr-outline6" style:family="presentation" style:parent-style-name="lyt-pastell_5f_py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stell_5f_pyr-outline7" style:display-name="lyt-pastell_pyr-outline7" style:family="presentation" style:parent-style-name="lyt-pastell_5f_py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stell_5f_pyr-outline8" style:display-name="lyt-pastell_pyr-outline8" style:family="presentation" style:parent-style-name="lyt-pastell_5f_py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stell_5f_pyr-outline9" style:display-name="lyt-pastell_pyr-outline9" style:family="presentation" style:parent-style-name="lyt-pastell_5f_py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stell_5f_pyr-subtitle" style:display-name="lyt-pastell_pyr-subtitle" style:family="presentation">
      <style:graphic-properties draw:stroke="none" draw:fill="none" draw:textarea-vertical-align="middle">
        <text:list-style style:name="lyt-pastell_5f_pyr-subtitle" style:display-name="lyt-pastell_py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pastell_5f_pyr-title" style:display-name="lyt-pastell_pyr-title" style:family="presentation">
      <style:graphic-properties draw:stroke="none" draw:fill="none" draw:textarea-vertical-align="middle">
        <text:list-style style:name="lyt-pastell_5f_pyr-title" style:display-name="lyt-pastell_py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1pt 1pt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1pt 1pt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pastell_5f_pyr_5f_box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pastell_5f_pyr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pastell_5f_pyr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pastell_5f_pyr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pastell_5f_pyr" style:display-name="lyt-pastell_pyr" style:page-layout-name="PM1" draw:style-name="Mdp1">
      <office:forms form:automatic-focus="false" form:apply-design-mode="false"/>
      <draw:frame presentation:style-name="lyt-pastell_5f_pyr-title" draw:layer="backgroundobjects" svg:width="25.199cm" svg:height="3.506cm" svg:x="1.4cm" svg:y="1.537cm" presentation:class="title" presentation:placeholder="true">
        <draw:text-box/>
      </draw:frame>
      <draw:frame presentation:style-name="lyt-pastell_5f_pyr-outline1" draw:layer="backgroundobjects" svg:width="25.199cm" svg:height="13.86cm" svg:x="1.4cm" svg:y="5.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8.3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8.3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8.3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pastell_5f_pyr-title" draw:layer="backgroundobjects" svg:width="14.848cm" svg:height="11.136cm" svg:x="3.075cm" svg:y="2.257cm" presentation:class="page"/>
        <draw:frame presentation:style-name="lyt-pastell_5f_py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er_20_defecte" style:display-name="Per defecte" style:page-layout-name="PM1" draw:style-name="Mdp2">
      <office:forms form:automatic-focus="false" form:apply-design-mode="false"/>
      <draw:frame draw:style-name="Mgr3" draw:text-style-name="MP4" draw:layer="backgroundobjects" svg:width="32.087cm" svg:height="21cm" svg:x="0cm" svg:y="0cm">
        <draw:image xlink:href="Pictures/10000201000007D00000051D08DE6763.png" xlink:type="simple" xlink:show="embed" xlink:actuate="onLoad">
          <text:p/>
        </draw:image>
      </draw:frame>
      <draw:frame presentation:style-name="Per_20_defecte-title" draw:layer="backgroundobjects" svg:width="30.199cm" svg:height="2cm" svg:x="0.801cm" svg:y="0.3cm" presentation:class="title" presentation:placeholder="true">
        <draw:text-box/>
      </draw:frame>
      <draw:frame presentation:style-name="Per_20_defecte-outline1" draw:layer="backgroundobjects" svg:width="26cm" svg:height="16.26cm" svg:x="1.5cm" svg:y="3.74cm" presentation:class="outline" presentation:placeholder="true">
        <draw:text-box/>
      </draw:frame>
      <draw:frame presentation:style-name="Mpr4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5" draw:layer="backgroundobjects" svg:width="9.113cm" svg:height="1.484cm" svg:x="0.001cm" svg:y="0.001cm" presentation:class="header">
          <draw:text-box>
            <text:p text:style-name="MP5"><text:span text:style-name="MT1"><presentation:header/></text:span></text:p>
          </draw:text-box>
        </draw:frame>
        <draw:frame presentation:style-name="Mpr5" draw:text-style-name="MP7" draw:layer="backgroundobjects" svg:width="9.113cm" svg:height="1.484cm" svg:x="11.874cm" svg:y="0.001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6" draw:text-style-name="MP5" draw:layer="backgroundobjects" svg:width="9.113cm" svg:height="1.484cm" svg:x="0.001cm" svg:y="28.214cm" presentation:class="footer">
          <draw:text-box>
            <text:p text:style-name="MP5"><text:span text:style-name="MT1"><presentation:footer/></text:span></text:p>
          </draw:text-box>
        </draw:frame>
        <draw:frame presentation:style-name="Mpr6" draw:text-style-name="MP7" draw:layer="backgroundobjects" svg:width="9.113cm" svg:height="1.484cm" svg:x="11.877cm" svg:y="28.214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59cm" svg:x="1.4cm" svg:y="4.914cm" presentation:class="outline" presentation:placeholder="true">
        <draw:text-box/>
      </draw:frame>
      <draw:frame presentation:style-name="Mpr7" draw:text-style-name="MP5" draw:layer="backgroundobjects" svg:width="6.523cm" svg:height="1.448cm" svg:x="1.4cm" svg:y="19.131cm" presentation:class="date-time">
        <draw:text-box>
          <text:p text:style-name="MP5"><presentation:date-time/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6"><presentation:footer/></text:p>
        </draw:text-box>
      </draw:frame>
      <draw:frame presentation:style-name="Mpr7" draw:text-style-name="MP7" draw:layer="backgroundobjects" svg:width="6.523cm" svg:height="1.448cm" svg:x="20.075cm" svg:y="19.131cm" presentation:class="page-number">
        <draw:text-box>
          <text:p text:style-name="MP7"><text:page-number>&lt;number&gt;</text:page-number></text:p>
        </draw:text-box>
      </draw:frame>
      <presentation:notes style:page-layout-name="PM2"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5" draw:layer="backgroundobjects" svg:width="9.112cm" svg:height="1.484cm" svg:x="0cm" svg:y="0cm" presentation:class="header">
          <draw:text-box>
            <text:p text:style-name="MP5"><presentation:header/></text:p>
          </draw:text-box>
        </draw:frame>
        <draw:frame presentation:style-name="Mpr8" draw:text-style-name="MP7" draw:layer="backgroundobjects" svg:width="9.112cm" svg:height="1.484cm" svg:x="11.887cm" svg:y="0cm" presentation:class="date-time">
          <draw:text-box>
            <text:p text:style-name="MP7"><presentation:date-time/></text:p>
          </draw:text-box>
        </draw:frame>
        <draw:frame presentation:style-name="Mpr9" draw:text-style-name="MP5" draw:layer="backgroundobjects" svg:width="9.112cm" svg:height="1.484cm" svg:x="0cm" svg:y="28.215cm" presentation:class="footer">
          <draw:text-box>
            <text:p text:style-name="MP5"><presentation:footer/></text:p>
          </draw:text-box>
        </draw:frame>
        <draw:frame presentation:style-name="Mpr9" draw:text-style-name="MP7" draw:layer="backgroundobjects" svg:width="9.112cm" svg:height="1.484cm" svg:x="11.887cm" svg:y="28.215cm" presentation:class="page-number">
          <draw:text-box>
            <text:p text:style-name="MP7"><text:page-number>&lt;number&gt;</text:page-number></text:p>
          </draw:text-box>
        </draw:frame>
      </presentation:notes>
    </style:master-page>
    <style:master-page style:name="Per_20_defecte" style:display-name="Per defecte" style:page-layout-name="PM1" draw:style-name="Mdp2">
      <office:forms form:automatic-focus="false" form:apply-design-mode="false"/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5" draw:layer="backgroundobjects" svg:width="9.113cm" svg:height="1.484cm" svg:x="0.001cm" svg:y="0.001cm" presentation:class="header">
          <draw:text-box>
            <text:p text:style-name="MP5"><text:span text:style-name="MT1"><presentation:header/></text:span></text:p>
          </draw:text-box>
        </draw:frame>
        <draw:frame presentation:style-name="Mpr5" draw:text-style-name="MP7" draw:layer="backgroundobjects" svg:width="9.113cm" svg:height="1.484cm" svg:x="11.874cm" svg:y="0.001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6" draw:text-style-name="MP5" draw:layer="backgroundobjects" svg:width="9.113cm" svg:height="1.484cm" svg:x="0.001cm" svg:y="28.214cm" presentation:class="footer">
          <draw:text-box>
            <text:p text:style-name="MP5"><text:span text:style-name="MT1"><presentation:footer/></text:span></text:p>
          </draw:text-box>
        </draw:frame>
        <draw:frame presentation:style-name="Mpr6" draw:text-style-name="MP7" draw:layer="backgroundobjects" svg:width="9.113cm" svg:height="1.484cm" svg:x="11.877cm" svg:y="28.214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0" draw:text-style-name="MP5" draw:layer="backgroundobjects" svg:width="6.523cm" svg:height="1.448cm" svg:x="1.4cm" svg:y="19.131cm" presentation:class="date-time">
        <draw:text-box>
          <text:p text:style-name="MP5"><presentation:date-time/></text:p>
        </draw:text-box>
      </draw:frame>
      <draw:frame presentation:style-name="Mpr10" draw:text-style-name="MP6" draw:layer="backgroundobjects" svg:width="8.875cm" svg:height="1.448cm" svg:x="9.576cm" svg:y="19.131cm" presentation:class="footer">
        <draw:text-box>
          <text:p text:style-name="MP6"><presentation:footer/></text:p>
        </draw:text-box>
      </draw:frame>
      <draw:frame presentation:style-name="Mpr10" draw:text-style-name="MP7" draw:layer="backgroundobjects" svg:width="6.523cm" svg:height="1.448cm" svg:x="20.075cm" svg:y="19.131cm" presentation:class="page-number">
        <draw:text-box>
          <text:p text:style-name="MP7"><text:page-number>&lt;number&gt;</text:page-number></text:p>
        </draw:text-box>
      </draw:frame>
      <draw:frame draw:style-name="Mgr3" draw:text-style-name="MP4" draw:layer="backgroundobjects" svg:width="35.8cm" svg:height="21.216cm" svg:x="-3.3cm" svg:y="-0.1cm">
        <draw:image xlink:href="Pictures/10000201000005DC00000379F29DFEB5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Default-title" draw:layer="backgroundobjects" svg:width="13.586cm" svg:height="11.136cm" svg:x="3.705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11" draw:text-style-name="MP5" draw:layer="backgroundobjects" svg:width="9.113cm" svg:height="1.484cm" svg:x="0.001cm" svg:y="0.001cm" presentation:class="header">
          <draw:text-box>
            <text:p text:style-name="MP5"><presentation:header/></text:p>
          </draw:text-box>
        </draw:frame>
        <draw:frame presentation:style-name="Mpr11" draw:text-style-name="MP7" draw:layer="backgroundobjects" svg:width="9.113cm" svg:height="1.484cm" svg:x="11.866cm" svg:y="0.001cm" presentation:class="date-time">
          <draw:text-box>
            <text:p text:style-name="MP7"><presentation:date-time/></text:p>
          </draw:text-box>
        </draw:frame>
        <draw:frame presentation:style-name="Mpr12" draw:text-style-name="MP5" draw:layer="backgroundobjects" svg:width="9.113cm" svg:height="1.484cm" svg:x="0.001cm" svg:y="28.214cm" presentation:class="footer">
          <draw:text-box>
            <text:p text:style-name="MP5"><presentation:footer/></text:p>
          </draw:text-box>
        </draw:frame>
        <draw:frame presentation:style-name="Mpr12" draw:text-style-name="MP7" draw:layer="backgroundobjects" svg:width="9.113cm" svg:height="1.484cm" svg:x="11.877cm" svg:y="28.214cm" presentation:class="page-number">
          <draw:text-box>
            <text:p text:style-name="MP7"><text:page-number>&lt;number&gt;</text:page-number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0" draw:text-style-name="MP5" draw:layer="backgroundobjects" svg:width="6.523cm" svg:height="1.448cm" svg:x="1.4cm" svg:y="19.131cm" presentation:class="date-time">
        <draw:text-box>
          <text:p text:style-name="MP5"><presentation:date-time/></text:p>
        </draw:text-box>
      </draw:frame>
      <draw:frame presentation:style-name="Mpr10" draw:text-style-name="MP6" draw:layer="backgroundobjects" svg:width="8.875cm" svg:height="1.448cm" svg:x="9.576cm" svg:y="19.131cm" presentation:class="footer">
        <draw:text-box>
          <text:p text:style-name="MP6"><presentation:footer/></text:p>
        </draw:text-box>
      </draw:frame>
      <draw:frame presentation:style-name="Mpr10" draw:text-style-name="MP7" draw:layer="backgroundobjects" svg:width="6.523cm" svg:height="1.448cm" svg:x="20.075cm" svg:y="19.131cm" presentation:class="page-number">
        <draw:text-box>
          <text:p text:style-name="MP7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586cm" svg:height="11.136cm" svg:x="3.705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11" draw:text-style-name="MP5" draw:layer="backgroundobjects" svg:width="9.113cm" svg:height="1.484cm" svg:x="0.001cm" svg:y="0.001cm" presentation:class="header">
          <draw:text-box>
            <text:p text:style-name="MP5"><presentation:header/></text:p>
          </draw:text-box>
        </draw:frame>
        <draw:frame presentation:style-name="Mpr11" draw:text-style-name="MP7" draw:layer="backgroundobjects" svg:width="9.113cm" svg:height="1.484cm" svg:x="11.866cm" svg:y="0.001cm" presentation:class="date-time">
          <draw:text-box>
            <text:p text:style-name="MP7"><presentation:date-time/></text:p>
          </draw:text-box>
        </draw:frame>
        <draw:frame presentation:style-name="Mpr12" draw:text-style-name="MP5" draw:layer="backgroundobjects" svg:width="9.113cm" svg:height="1.484cm" svg:x="0.001cm" svg:y="28.214cm" presentation:class="footer">
          <draw:text-box>
            <text:p text:style-name="MP5"><presentation:footer/></text:p>
          </draw:text-box>
        </draw:frame>
        <draw:frame presentation:style-name="Mpr12" draw:text-style-name="MP7" draw:layer="backgroundobjects" svg:width="9.113cm" svg:height="1.484cm" svg:x="11.877cm" svg:y="28.214cm" presentation:class="page-number">
          <draw:text-box>
            <text:p text:style-name="MP7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21$Build-9319</meta:generator>
    <dc:title>Rainbow</dc:title>
    <dc:description>Template created by Sun Microsystems</dc:description>
    <meta:creation-date>2010-02-04T09:30:07</meta:creation-date>
    <dc:language>en-US</dc:language>
    <meta:editing-cycles>10</meta:editing-cycles>
    <meta:editing-duration>PT13H01M54S</meta:editing-duration>
    <meta:initial-creator>lluis </meta:initial-creator>
    <dc:date>2010-02-07T00:32:42</dc:date>
    <dc:creator>Lluis gual</dc:creator>
    <meta:document-statistic meta:object-count="113"/>
    <meta:user-defined meta:name="Info 1"/>
    <meta:user-defined meta:name="Info 2"/>
    <meta:user-defined meta:name="Info 3"/>
    <meta:user-defined meta:name="Info 4"/>
    <meta:template xlink:type="simple" xlink:actuate="onRequest" xlink:title="Rainbow" xlink:href="/usr/share/templates/ooo/common/layout/lyt-pastell_pyr.otp"/>
  </office:meta>
</office:document-meta>
</file>